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text>
      <text:h text:outline-level="1">Karta pracy – Metody dostępu do nośnika</text:h>
      <text:p>Czas pracy: około 30 minut</text:p>
      <text:p>Temat: Metody dostępu do nośnika w sieciach komputerowych</text:p>
      <text:h text:outline-level="2">Zadania</text:h>
      <text:p>1. Wyjaśnij, czym jest nośnik transmisyjny i podaj trzy przykłady jego zastosowania w sieciach komputerowych.</text:p>
      <text:p>2. Na czym polega różnica między transmisją szerokopasmową a transmisją w paśmie podstawowym? Podaj przykłady zastosowań każdej z nich.</text:p>
      <text:p>3. Wyjaśnij zasadę działania metody CSMA/CD stosowanej w sieciach przewodowych Ethernet.</text:p>
      <text:p>4. Opisz, w jaki sposób metoda CSMA/CA rozwiązuje problem kolizji w sieciach bezprzewodowych.</text:p>
      <text:p>5. Wyjaśnij, jak działa metoda dostępu Token Ring. W jakich sytuacjach była wykorzystywana?</text:p>
      <text:p>6. Wymień zalety i wady metod CSMA/CD oraz Token Ring.</text:p>
      <text:p>7. Na podstawie tekstu w podręczniku uzupełnij tabelę:</text:p>
      <table:table>
        <table:table-row>
          <table:table-cell>
            <text:p>Metoda dostępu</text:p>
          </table:table-cell>
          <table:table-cell>
            <text:p>Zalety</text:p>
          </table:table-cell>
          <table:table-cell>
            <text:p>Wady</text:p>
          </table:table-cell>
        </table:table-row>
        <table:table-row>
          <table:table-cell>
            <text:p>CSMA/CD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CSMA/CA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Token Ring</text:p>
          </table:table-cell>
          <table:table-cell>
            <text:p/>
          </table:table-cell>
          <table:table-cell>
            <text:p/>
          </table:table-cell>
        </table:table-row>
      </table:table>
      <text:p>8. Wyjaśnij, dlaczego w nowoczesnych sieciach komputerowych metoda CSMA/CD jest coraz rzadziej stosowana.</text:p>
      <text:p>9. Podaj dwa sposoby, w jakie można ograniczyć występowanie kolizji w sieci lokalnej.</text:p>
      <text:p>10. Zadanie praktyczne: zaprojektuj krótką notatkę (ok. 5 zdań) opisującą różnice pomiędzy metodami CSMA/CD i Token Ring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