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h text:outline-level="1" text:style-name="Heading">KARTA PRACY – TECHNIK INFORMATYK (kl. 1)</text:h>
      <text:p>Temat: Symbole graficzne dotyczące lokalnych sieci komputerowych</text:p>
      <text:p/>
      <text:p>Imię i nazwisko: ...............................................</text:p>
      <text:p>Klasa: ............    Data: ............</text:p>
      <text:h text:outline-level="2">Zadanie 1. Dopasuj pojęcia do definicji (5 pkt)</text:h>
      <text:p>1. CPD ☐</text:p>
      <text:p>2. BPD ☐</text:p>
      <text:p>3. KPD ☐</text:p>
      <text:p>4. LPD ☐</text:p>
      <text:p>5. TO  ☐</text:p>
      <text:p/>
      <text:p>A. Lokalny punkt dystrybucyjny</text:p>
      <text:p>B. Gniazdo telekomunikacyjne</text:p>
      <text:p>C. Kampusowy punkt dystrybucyjny centralny</text:p>
      <text:p>D. Budynkowy punkt dystrybucyjny</text:p>
      <text:p>E. Kondygnacyjny punkt dystrybucyjny</text:p>
      <text:h text:outline-level="2">Zadanie 2. Uzupełnij zdania (6 pkt)</text:h>
      <text:p>1. Dokumentację sieci komputerowej przedstawia się za pomocą ____________.</text:p>
      <text:p>2. Linie przerywane oznaczają kable ____________.</text:p>
      <text:p>3. Schemat logiczny sieci pokazuje ____________ między punktami dystrybucyjnymi.</text:p>
      <text:p>4. Punkt LPD łączy się z gniazdami typu ____________.</text:p>
      <text:p>5. TO to skrót od ____________ ____________.</text:p>
      <text:p>6. Na planach instalacji stosuje się także ____________.</text:p>
      <text:h text:outline-level="2">Zadanie 3. Symbole instalacyjne (8 pkt)</text:h>
      <text:p>1. Linia odchodząca w dół – ........................................</text:p>
      <text:p>2. Linia przychodząca z góry – ........................................</text:p>
      <text:p>3. Korytko kablowe kryte – ........................................</text:p>
      <text:p>4. Linia w rurze ochronnej – ........................................</text:p>
      <text:p>5. Gniazdo elektryczne – ........................................</text:p>
      <text:p>6. Gniazdo elektryczne ze stykiem ochronnym – ........................................</text:p>
      <text:p>7. Gniazdo telekomunikacyjne – ........................................</text:p>
      <text:p>8. Oznaczenie końca korytka kablowego – ........................................</text:p>
      <text:h text:outline-level="2">Zadanie 4. Analiza schematu logicznego (6 pkt)</text:h>
      <text:p>1. Jaki punkt dystrybucyjny znajduje się najwyżej w strukturze sieci?</text:p>
      <text:p>.................................................................</text:p>
      <text:p>2. Ile poziomów okablowania wyróżniamy na schemacie?</text:p>
      <text:p>.................................................................</text:p>
      <text:p>3. Jakiego rodzaju okablowanie łączy BPD z KPD?</text:p>
      <text:p>.................................................................</text:p>
      <text:h text:outline-level="2">Zadanie 5. Prawda czy fałsz (5 pkt)</text:h>
      <text:p>1. ☐ P ☐ F  TO to punkt dystrybucyjny.</text:p>
      <text:p>2. ☐ P ☐ F  LPD łączy się bezpośrednio z gniazdami TO.</text:p>
      <text:p>3. ☐ P ☐ F  Schemat logiczny pokazuje wygląd urządzeń.</text:p>
      <text:p>4. ☐ P ☐ F  Korytka kablowe oznacza się na planach.</text:p>
      <text:p>5. ☐ P ☐ F  Linia przerywana oznacza połączenie obowiązkowe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Heading" style:family="paragraph" style:display-name="Heading">
      <style:text-properties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