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text>
      <text:h text:outline-level="1">KARTA PRACY</text:h>
      <text:h text:outline-level="2">Sprzęt potrzebny do tworzenia sieci lokalnych (LAN)</text:h>
      <text:p>Przedmiot: Informatyka / Sieci komputerowe</text:p>
      <text:p>Klasa: I technikum informatycznego</text:p>
      <text:p>Czas pracy: 40 minut</text:p>
      <text:p>Imię i nazwisko ucznia: .......................................................</text:p>
      <text:p>Data: .............................</text:p>
      <text:h text:outline-level="2">Cel zajęć</text:h>
      <text:p>Uczeń rozpoznaje podstawowy sprzęt sieciowy, opisuje jego zastosowanie oraz tworzy prostą dokumentację sieci LAN.</text:p>
      <text:h text:outline-level="2">Zadanie 1 – Sprzęt sieciowy</text:h>
      <table:table>
        <table:table-row>
          <table:table-cell>
            <text:p>Lp.</text:p>
          </table:table-cell>
          <table:table-cell>
            <text:p>Nazwa urządzenia</text:p>
          </table:table-cell>
          <table:table-cell>
            <text:p>Opis urządzenia</text:p>
          </table:table-cell>
          <table:table-cell>
            <text:p>Zastosowanie w sieci LAN</text:p>
          </table:table-cell>
        </table:table-row>
        <table:table-row>
          <table:table-cell>
            <text:p>1</text:p>
          </table:table-cell>
          <table:table-cell>
            <text:p>Router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2</text:p>
          </table:table-cell>
          <table:table-cell>
            <text:p>Switch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3</text:p>
          </table:table-cell>
          <table:table-cell>
            <text:p>Access Point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4</text:p>
          </table:table-cell>
          <table:table-cell>
            <text:p>Karta sieciowa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5</text:p>
          </table:table-cell>
          <table:table-cell>
            <text:p>Serwer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6</text:p>
          </table:table-cell>
          <table:table-cell>
            <text:p>Komputer kliencki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7</text:p>
          </table:table-cell>
          <table:table-cell>
            <text:p>Skrętka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8</text:p>
          </table:table-cell>
          <table:table-cell>
            <text:p>Patch panel</text:p>
          </table:table-cell>
          <table:table-cell>
            <text:p/>
          </table:table-cell>
          <table:table-cell>
            <text:p/>
          </table:table-cell>
        </table:table-row>
      </table:table>
      <text:h text:outline-level="2">Zadanie 2 – Specyfikacja</text:h>
      <text:p>Nazwa projektu: Sieć lokalna w pracowni komputerowej</text:p>
      <text:p>Elementy sieci LAN:</text:p>
      <text:p>- Router – ................................................</text:p>
      <text:p>- Switch – ................................................</text:p>
      <text:p>- Punkt dostępowy – ................................................</text:p>
      <text:p>- Okablowanie – ................................................</text:p>
      <text:h text:outline-level="2">Zadanie 3 – Schemat graficzny</text:h>
      <text:p>Wykonaj schemat prostej sieci LAN za pomocą kształtów w LibreOffice Writer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