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h text:outline-level="1">KARTA PRACY – Urządzenia aktywne i pasywne (wersja rozszerzona 35–45 min)</text:h>
      <text:p>Imię i nazwisko: ____________________________   Data: ______________</text:p>
      <text:h text:outline-level="2">1. Klasyfikacja i uzasadnianie</text:h>
      <text:p>1. Router – Rodzaj: ______
Uzasadnienie (2 zdania): ____________________________________________</text:p>
      <text:p>2. Patch panel – Rodzaj: ______
Uzasadnienie: ____________________________________________</text:p>
      <text:p>3. Moduł SFP – Rodzaj: ______
Uzasadnienie: ____________________________________________</text:p>
      <text:p>4. Switch zarządzalny – Rodzaj: ______
Uzasadnienie: ____________________________________________</text:p>
      <text:p>5. Kabel światłowodowy – Rodzaj: ______
Uzasadnienie: ____________________________________________</text:p>
      <text:h text:outline-level="2">2. Zadanie argumentacyjne (8–10 zdań)</text:h>
      <text:p>Dlaczego sieć nie może istnieć tylko z urządzeń aktywnych lub tylko z pasywnych?
(8–10 zdań, każde zaczyna się innym słowem, minimum 3 przykłady urządzeń):</text:p>
      <text:p>____________________________________________________________</text:p>
      <text:p>____________________________________________________________</text:p>
      <text:p>____________________________________________________________</text:p>
      <text:h text:outline-level="2">3. Projekt mini-sieci</text:h>
      <text:p>Narysuj schemat sieci dla 8 urządzeń, dodaj legendę i oznacz urządzenia aktywne/pasywne:</text:p>
      <text:p>____________________________________________________________</text:p>
      <text:p>____________________________________________________________</text:p>
      <text:p>Krótki opis (4–6 zdań): _____________________________________</text:p>
      <text:h text:outline-level="2">4. Analiza przypadku</text:h>
      <text:p>Opisz 3 problemy techniczne w sieci z: 10-portowym switchem, 12 komputerami, różnymi mediami (światłowód/UTP), 1 routerem, panelem krosowym, modułem SFP i brakiem dokumentacji.</text:p>
      <text:p>1. __________________________________________________________</text:p>
      <text:p>2. __________________________________________________________</text:p>
      <text:p>3. __________________________________________________________</text:p>
      <text:h text:outline-level="2">5. Porównanie – własne kryteria</text:h>
      <text:p>Wymyśl 4 kryteria i porównaj switch oraz patch panel:</text:p>
      <text:p>Kryterium 1: ______   Switch: ______   Patch panel: ______</text:p>
      <text:p>Kryterium 2: ______   Switch: ______   Patch panel: ______</text:p>
      <text:p>Kryterium 3: ______   Switch: ______   Patch panel: ______</text:p>
      <text:p>Kryterium 4: ______   Switch: ______   Patch panel: ______</text:p>
      <text:h text:outline-level="2">6. Refleksja</text:h>
      <text:p>Które zagadnienie było najtrudniejsze? (3–5 zdań):</text:p>
      <text:p>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