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ARTA PRACY</text:h>
      <text:h text:style-name="Heading_20_2" text:outline-level="2">BHP podczas prac montażowych</text:h>
      <text:p text:style-name="Text_20_body"><text:span text:style-name="Strong_20_Emphasis">Przedmiot:</text:span> Podstawy informatyki / BHP<text:line-break/><text:span text:style-name="Strong_20_Emphasis">Klasa:</text:span> 1 technikum informatycznego</text:p>
      <text:p text:style-name="Text_20_body">Imię i nazwisko: .............................................................<text:line-break/>Data: ............................................</text:p>
      <text:p text:style-name="Horizontal_20_Line"/>
      <text:h text:style-name="Heading_20_2" text:outline-level="2">Zadanie 1 – Odpowiedz na pytania</text:h>
      <text:list text:style-name="L1">
        <text:list-item>
          <text:p text:style-name="P1">Jaki dokument w Polsce reguluje ogólne zasady bezpieczeństwa i higieny pracy?<text:line-break/>...............................................................................................<text:line-break/>...............................................................................................</text:p>
        </text:list-item>
        <text:list-item>
          <text:p text:style-name="P1">Dlaczego miejsce pracy powinno być uporządkowane i oczyszczone z niepotrzebnych przedmiotów?<text:line-break/>...............................................................................................<text:line-break/>...............................................................................................</text:p>
        </text:list-item>
        <text:list-item>
          <text:p text:style-name="P1">Dlaczego osoby nieupoważnione nie powinny przebywać w miejscu wykonywania prac montażowych?<text:line-break/>...............................................................................................<text:line-break/>...............................................................................................</text:p>
        </text:list-item>
        <text:list-item>
          <text:p text:style-name="P1">Dlaczego ważne jest odpowiednie oświetlenie miejsca pracy?<text:line-break/>...............................................................................................<text:line-break/>...............................................................................................</text:p>
        </text:list-item>
        <text:list-item>
          <text:p text:style-name="P1">Jakie środki ochrony należy stosować podczas kucia otworów lub bruzd w murach?<text:line-break/>...............................................................................................<text:line-break/>...............................................................................................</text:p>
        </text:list-item>
      </text:list>
      <text:p text:style-name="Horizontal_20_Line"/>
      <text:h text:style-name="Heading_20_2" text:outline-level="2">Zadanie 2 – Prawda czy fałsz</text:h>
      <text:p text:style-name="Text_20_body">Wpisz <text:span text:style-name="Strong_20_Emphasis">P – prawda</text:span> lub <text:span text:style-name="Strong_20_Emphasis">F – fałsz</text:span>.</text:p>
      <text:list text:style-name="L2">
        <text:list-item>
          <text:p text:style-name="P2">Każdy pracownik odpowiada za bezpieczny przebieg swojej pracy. ☐</text:p>
        </text:list-item>
        <text:list-item>
          <text:p text:style-name="P2">Narzędzia można zostawiać w dowolnym miejscu pracy. ☐</text:p>
        </text:list-item>
        <text:list-item>
          <text:p text:style-name="P2">Otwory i doły na terenie robót powinny być zabezpieczone. ☐</text:p>
        </text:list-item>
        <text:list-item>
          <text:p text:style-name="P2">Na drabinie mogą pracować dwie osoby jednocześnie. ☐</text:p>
        </text:list-item>
        <text:list-item>
          <text:p text:style-name="P2">Apteczka powinna znajdować się w miejscu widocznym i dostępnym. ☐</text:p>
        </text:list-item>
      </text:list>
      <text:p text:style-name="Horizontal_20_Line"/>
      <text:h text:style-name="Heading_20_2" text:outline-level="2"><text:soft-page-break/>Zadanie 3 – Dopasuj pojęcia</text:h>
      <text:p text:style-name="Text_20_body">Dopasuj pojęcia z lewej strony do odpowiednich opisów.</text:p>
      <text:p text:style-name="Text_20_body">A. Okulary ochronne<text:line-break/>B. Apteczka<text:line-break/>C. Drabina<text:line-break/>D. Oświetlenie stanowiska pracy</text:p>
      <text:list text:style-name="L3">
        <text:list-item>
          <text:p text:style-name="P3">Powinna znajdować się w miejscu widocznym i łatwo dostępnym w razie wypadku.</text:p>
        </text:list-item>
        <text:list-item>
          <text:p text:style-name="P3">Zapewnia dobrą widoczność podczas pracy.</text:p>
        </text:list-item>
        <text:list-item>
          <text:p text:style-name="P3">Chronią oczy podczas pracy z narzędziami lub kucia w ścianie.</text:p>
        </text:list-item>
        <text:list-item>
          <text:p text:style-name="P3">Używana podczas pracy na wysokości.</text:p>
        </text:list-item>
      </text:list>
      <text:p text:style-name="Text_20_body"><text:span text:style-name="Strong_20_Emphasis">Odpowiedzi:</text:span><text:line-break/>A – ......<text:line-break/>B – ......<text:line-break/>C – ......<text:line-break/>D – ......</text:p>
      <text:p text:style-name="Horizontal_20_Line"/>
      <text:h text:style-name="Heading_20_2" text:outline-level="2">Zadanie 4 – Pytanie do przemyślenia</text:h>
      <text:p text:style-name="Text_20_body">Dlaczego przestrzeganie zasad BHP jest szczególnie ważne podczas pracy z urządzeniami elektrycznymi?</text:p>
      <text:p text:style-name="Text_20_body">...............................................................................................<text:line-break/>...............................................................................................<text:line-break/>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05:43.367931300</meta:creation-date>
    <dc:date>2026-03-10T07:07:41.452792800</dc:date>
    <meta:editing-duration>PT1M58S</meta:editing-duration>
    <meta:editing-cycles>1</meta:editing-cycles>
    <meta:document-statistic meta:table-count="0" meta:image-count="0" meta:object-count="0" meta:page-count="2" meta:paragraph-count="28" meta:word-count="242" meta:character-count="2852" meta:non-whitespace-character-count="2642"/>
    <meta:generator>LibreOffice/25.8.4.2$Windows_X86_64 LibreOffice_project/290daaa01b999472f0c7a3890eb6a550fd74c6df</meta:generator>
  </office:meta>
</office:document-meta>
</file>